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Preformatted_20_Text">
      <style:paragraph-properties fo:margin-top="0cm" fo:margin-bottom="0.499cm" style:contextual-spacing="false"/>
    </style:style>
    <style:style style:name="P3" style:family="paragraph" style:parent-style-name="Text_20_body" style:list-style-name="L1">
      <style:paragraph-properties fo:margin-left="0cm" fo:margin-right="0cm" fo:margin-top="0cm" fo:margin-bottom="0cm" style:contextual-spacing="false" fo:text-indent="0cm" style:auto-text-indent="false"/>
      <style:text-properties officeooo:paragraph-rsid="00177c1b"/>
    </style:style>
    <style:style style:name="P4" style:family="paragraph" style:parent-style-name="Text_20_body" style:list-style-name="L1">
      <style:paragraph-properties fo:margin-left="0cm" fo:margin-right="0cm" fo:margin-top="0cm" fo:margin-bottom="0cm" style:contextual-spacing="false" fo:text-indent="0cm" style:auto-text-indent="false"/>
    </style:style>
    <style:style style:name="P5" style:family="paragraph" style:parent-style-name="Text_20_body" style:list-style-name="L1">
      <style:paragraph-properties fo:margin-left="0cm" fo:margin-right="0cm" fo:text-indent="0cm" style:auto-text-indent="false"/>
    </style:style>
    <style:style style:name="P6" style:family="paragraph" style:parent-style-name="Preformatted_20_Text" style:list-style-name="L1"/>
    <style:style style:name="P7" style:family="paragraph" style:parent-style-name="Preformatted_20_Text" style:list-style-name="L1">
      <style:paragraph-properties fo:margin-top="0cm" fo:margin-bottom="0.499cm" style:contextual-spacing="false"/>
    </style:style>
    <style:style style:name="P8" style:family="paragraph" style:parent-style-name="Text_20_body" style:list-style-name="L1">
      <style:paragraph-properties fo:margin-top="0cm" fo:margin-bottom="0cm" style:contextual-spacing="false"/>
    </style:style>
    <style:style style:name="P9" style:family="paragraph" style:parent-style-name="Text_20_body" style:list-style-name="L1"/>
    <style:style style:name="P10"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fo:color="#8080ff" loext:opacity="100%"/>
    </style:style>
    <style:style style:name="T2" style:family="text">
      <style:text-properties fo:color="#2e8b57" loext:opacity="100%" fo:background-color="#ffffff" loext:char-shading-value="0" loext:padding-left="0.079cm" loext:padding-right="0.079cm" loext:padding-top="0.049cm" loext:padding-bottom="0.049cm" loext:border="0.06pt solid #c9d2d8"/>
    </style:style>
    <text:list-style style:name="L1">
      <text:list-level-style-number text:level="1" text:style-name="Numbering_20_Symbols" loext:num-list-format="%1%." style:num-suffix="." style:num-format="1">
        <style:list-level-properties text:space-before="0.752cm" text:min-label-width="0.499cm"/>
      </text:list-level-style-number>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a xlink:type="simple" xlink:href="https://forums.debian.net/viewtopic.php?p=841583#p841583" text:style-name="Internet_20_link" text:visited-style-name="Visited_20_Internet_20_Link">[HowTo] build latest mainline kernel packages for Trixie</text:a></text:h>
      <text:p text:style-name="P1"><text:a xlink:type="simple" xlink:href="https://forums.debian.net/viewtopic.php?p=841583#p841583" text:style-name="Internet_20_link" text:visited-style-name="Visited_20_Internet_20_Link">Post </text:a>by <text:a xlink:type="simple" xlink:href="https://forums.debian.net/memberlist.php?mode=viewprofile&amp;u=240546" text:style-name="Internet_20_link" text:visited-style-name="Visited_20_Internet_20_Link"><text:span text:style-name="Strong_20_Emphasis"><text:span text:style-name="T1">morgwai</text:span></text:span></text:a> » </text:p>
      <text:p text:style-name="P1">In essence, this HowTo summarizes the invaluable insights from @Aki (from <text:a xlink:type="simple" xlink:href="https://forums.debian.net/viewtopic.php?p=841404#p841404" text:style-name="Internet_20_link" text:visited-style-name="Visited_20_Internet_20_Link">this thread</text:a>) and @stevepusser (from <text:a xlink:type="simple" xlink:href="https://forums.debian.net/viewtopic.php?p=838594#p838594" text:style-name="Internet_20_link" text:visited-style-name="Visited_20_Internet_20_Link">this thread</text:a>) and the general info from <text:a xlink:type="simple" xlink:href="https://kernel-team.pages.debian.net/kernel-handbook" text:style-name="Internet_20_link" text:visited-style-name="Visited_20_Internet_20_Link">the kernel handbook</text:a> (mainly chapter 4).<text:line-break/><text:line-break/><text:span text:style-name="Strong_20_Emphasis">NOTE:</text:span> A given moment's latest mainline kernel is usually not ready for a general use, especially during "rcX" versions as their names clearly suggest ("release candidate"). This HowTo is intended mostly for folks that need to post logs to LKML or bugzilla.kernel.org where discussions/questions/bug-reports regarding anything older than the latest mainline will almost always be ignored.<text:line-break/>If you want to try the very latest stable release, check Debian's official <text:a xlink:type="simple" xlink:href="https://wiki.debian.org/Backports" text:style-name="Internet_20_link" text:visited-style-name="Visited_20_Internet_20_Link">trixie-backports</text:a>, <text:a xlink:type="simple" xlink:href="https://wiki.debian.org/DebianUnstable" text:style-name="Internet_20_link" text:visited-style-name="Visited_20_Internet_20_Link">sid</text:a> and <text:a xlink:type="simple" xlink:href="https://wiki.debian.org/DebianExperimental" text:style-name="Internet_20_link" text:visited-style-name="Visited_20_Internet_20_Link">experimental</text:a> suites (in that order) : the Kernel Team usually publishes packages just a few days after a tag is created in kernel.org's stable repo. In case of Sid and Experimental, it's probably better to rebuild the packages with Trixie's <text:span text:style-name="Source_20_Text"><text:span text:style-name="T2">gcc-14</text:span></text:span> (see point 2) to avoid pulling half of a system of dependencies from Sid.<text:line-break/><text:line-break/>The examples below are based on 7.0~rcX versions, the instructions were also tested on 7.1 and should be mostly applicable to later mainline versions as well, at least in the near future.<text:line-break/>The env var <text:span text:style-name="Source_20_Text"><text:span text:style-name="T2">ARCH</text:span></text:span> used in some commands below refers to the primary architecture of your system (like <text:span text:style-name="Source_20_Text"><text:span text:style-name="T2">amd64</text:span></text:span> or <text:span text:style-name="Source_20_Text"><text:span text:style-name="T2">arm64</text:span></text:span>), it can be exported for convenience with </text:p>
      <text:p text:style-name="P2"><text:span text:style-name="Source_20_Text">export ARCH="$(dpkg --print-architecture)"</text:span></text:p>
      <text:p text:style-name="Text_20_body"/>
      <text:list text:style-name="L1">
        <text:list-item>
          <text:p text:style-name="P3">Clone <text:span text:style-name="Source_20_Text"><text:span text:style-name="T2">debian/latest</text:span></text:span> branch of the Linux kernel debianization from <text:a xlink:type="simple" xlink:href="https://salsa.debian.org/kernel-team/linux" text:style-name="Internet_20_link" text:visited-style-name="Visited_20_Internet_20_Link">the Kernel Team's Salsa</text:a> (consider limiting history depth with <text:span text:style-name="Source_20_Text"><text:span text:style-name="T2">--depth</text:span></text:span> to reduce the transfer size from hundreds of MB even down to ~2MB in case of <text:span text:style-name="Source_20_Text"><text:span text:style-name="T2">--depth=1</text:span></text:span>). Next, <text:span text:style-name="Source_20_Text"><text:span text:style-name="T2">cd</text:span></text:span> into the cloned repo's folder: all commands from the remaining points are supposed to be issued in that folder. <text:line-break/></text:p>
        </text:list-item>
        <text:list-item>
          <text:p text:style-name="P4">Replace <text:span text:style-name="Source_20_Text"><text:span text:style-name="T2">c_compiler</text:span></text:span> in <text:span text:style-name="Source_20_Text"><text:span text:style-name="T2">debian/config/defines.toml</text:span></text:span> from Sid's and Forky's <text:span text:style-name="Source_20_Text"><text:span text:style-name="T2">gcc-15</text:span></text:span> to Trixie's <text:span text:style-name="Source_20_Text"><text:span text:style-name="T2">gcc-14</text:span></text:span>. <text:line-break/></text:p>
        </text:list-item>
        <text:list-item>
          <text:p text:style-name="P4">Starting with v6.19, the build process by default does not produce <text:span text:style-name="Source_20_Text"><text:span text:style-name="T2">linux-image-${ABI}-*</text:span></text:span>, which is generated by Debusine when signing a given kernel. The easiest way to produce all the usual packages, is to turn off <text:span text:style-name="Source_20_Text"><text:span text:style-name="T2">enable_signed</text:span></text:span> in <text:span text:style-name="Source_20_Text"><text:span text:style-name="T2">debian/config/${ARCH}/defines.toml</text:span></text:span> file (keeping it enabled won't sign your kernel automagically anyway: it only causes templates for Debusine to be produced). <text:line-break/></text:p>
        </text:list-item>
        <text:list-item>
          <text:p text:style-name="P5">Decide for your suffix of Debian release part of the package version. The suffix must be of the form <text:span text:style-name="Source_20_Text"><text:span text:style-name="T2">[a-z]+${SEQUENTIAL_NUMBER}</text:span></text:span> and the <text:span text:style-name="Source_20_Text"><text:span text:style-name="T2">SEQUENTIAL_NUMBER</text:span></text:span> must be increased each time you build the packages for a given upstream version. For example I use <text:soft-page-break/><text:span text:style-name="Source_20_Text"><text:span text:style-name="T2">morgwai1</text:span></text:span>, then <text:span text:style-name="Source_20_Text"><text:span text:style-name="T2">morgwai2</text:span></text:span> and so on.<text:line-break/>Export your suffix for example as <text:span text:style-name="Source_20_Text"><text:span text:style-name="T2">VERSION_SUFFIX</text:span></text:span> and then create a new entry in <text:span text:style-name="Source_20_Text"><text:span text:style-name="T2">debian/changelog</text:span></text:span> for the desired upstream kernel version with the target suite set to <text:span text:style-name="Source_20_Text"><text:span text:style-name="T2">UNRELEASED</text:span></text:span>. For example in case of <text:span text:style-name="Source_20_Text"><text:span text:style-name="T2">7.0~rc7</text:span></text:span>: </text:p>
          <text:p text:style-name="P6"><text:span text:style-name="Source_20_Text">cat - debian/changelog &gt;changelog-new &lt;&lt;EOF</text:span></text:p>
          <text:p text:style-name="P6"><text:span text:style-name="Source_20_Text">linux (7.0~rc7-1~${VERSION_SUFFIX}) UNRELEASED; urgency=medium</text:span></text:p>
          <text:p text:style-name="P6"/>
          <text:p text:style-name="P6"><text:span text:style-name="Source_20_Text"><text:s text:c="2"/>* New upstream release candidate.</text:span></text:p>
          <text:p text:style-name="P6"><text:span text:style-name="Source_20_Text"><text:s text:c="2"/>* Packaging changes for Trixie.</text:span></text:p>
          <text:p text:style-name="P6"/>
          <text:p text:style-name="P6"><text:span text:style-name="Source_20_Text"><text:s/>-- $(getent passwd ${USER} |cut -d : -f 5 |cut -d , -f 1) &lt;${USER}@$(hostname)&gt; <text:s/>$(date -R)</text:span></text:p>
          <text:p text:style-name="P6"/>
          <text:p text:style-name="P6"><text:span text:style-name="Source_20_Text">EOF</text:span></text:p>
          <text:p text:style-name="P7"><text:span text:style-name="Source_20_Text">mv changelog-new debian/changelog</text:span></text:p>
          <text:p text:style-name="P4"><text:span text:style-name="Emphasis">(at this stage, </text:span><text:span text:style-name="Emphasis"><text:span text:style-name="Source_20_Text"><text:span text:style-name="T2">dch</text:span></text:span></text:span><text:span text:style-name="Emphasis"> usually cannot be used as </text:span><text:span text:style-name="Emphasis"><text:span text:style-name="Source_20_Text"><text:span text:style-name="T2">debian/control</text:span></text:span></text:span><text:span text:style-name="Emphasis"> has not been generated yet)</text:span> <text:line-break/></text:p>
        </text:list-item>
        <text:list-item>
          <text:p text:style-name="P8">ABI name management: </text:p>
          <text:list>
            <text:list-item>
              <text:p text:style-name="P4">For new features testing purposes, it is often useful to be able to install several "rcX" kernel packages along each other, but by default, <text:span text:style-name="Source_20_Text"><text:span text:style-name="T2">~rcX</text:span></text:span> part is not included in the ABI name (and as a consequence in package names) of packages built for <text:span text:style-name="Source_20_Text"><text:span text:style-name="T2">UNRELEASED</text:span></text:span> suite. To include it, remove <text:span text:style-name="Source_20_Text"><text:span text:style-name="T2">abi_version_full = false</text:span></text:span> line from the <text:span text:style-name="Source_20_Text"><text:span text:style-name="T2">[[debianrelease]]</text:span></text:span> section for <text:span text:style-name="Source_20_Text"><text:span text:style-name="T2">UNRELEASED</text:span></text:span> suite in <text:span text:style-name="Source_20_Text"><text:span text:style-name="T2">debian/config/defines.toml</text:span></text:span> file. </text:p>
            </text:list-item>
            <text:list-item>
              <text:p text:style-name="P5">If you also want to be able to install along each other packages for several builds of the same upstream version, include your <text:span text:style-name="Source_20_Text"><text:span text:style-name="T2">VERSION_SUFFIX</text:span></text:span> in <text:span text:style-name="Source_20_Text"><text:span text:style-name="T2">abi_suffix</text:span></text:span> in the same section, for example: </text:p>
              <text:p text:style-name="P6"><text:span text:style-name="Source_20_Text">sed -e "s#abi_suffix = '+unreleased'#abi_suffix = '+${VERSION_SUFFIX}'#" debian/config/defines.toml &gt;defines-new.toml</text:span></text:p>
              <text:p text:style-name="P7"><text:span text:style-name="Source_20_Text">mv defines-new.toml debian/config/defines.toml</text:span></text:p>
              <text:p text:style-name="P4">Unfortunately, you need to update it each time you change your <text:span text:style-name="Source_20_Text"><text:span text:style-name="T2">VERSION_SUFFIX</text:span></text:span>. <text:line-break/></text:p>
            </text:list-item>
          </text:list>
        </text:list-item>
        <text:list-item>
          <text:p text:style-name="P4">By default, packages for all feature-sets (the default and <text:span text:style-name="Source_20_Text"><text:span text:style-name="T2">rt</text:span></text:span> and <text:span text:style-name="Source_20_Text"><text:span text:style-name="T2">cloud</text:span></text:span>) and flavors (like <text:span text:style-name="Source_20_Text"><text:span text:style-name="T2">arm64-16k</text:span></text:span>) are built, which is rarely needed, probably only by the maintainers when publishing the official packages. Of course it also causes the build to take n times longer. To disable unneeded feature-sets / flavors, edit <text:span text:style-name="Source_20_Text"><text:span text:style-name="T2">debian/config/${ARCH}/defines.toml</text:span></text:span> and remove their corresponding <text:span text:style-name="Source_20_Text"><text:span text:style-name="T2">[[flavour]]</text:span></text:span> sections (usually at the top of a given file). <text:line-break/></text:p>
        </text:list-item>
        <text:list-item>
          <text:p text:style-name="P5">Starting with 7.1, <text:span text:style-name="Source_20_Text"><text:span text:style-name="T2">debian/watch</text:span></text:span> uses a new format not supported by tools in Trixie, so replace it with the version from 7.0.x: </text:p>
          <text:p text:style-name="P7"><text:span text:style-name="Source_20_Text">git checkout debian/7.0/trixie-backports -- debian/watch</text:span></text:p>
          <text:p text:style-name="P5"><text:soft-page-break/>If you cloned the repo with <text:span text:style-name="Source_20_Text"><text:span text:style-name="T2">--depth</text:span></text:span>, then get it using <text:span text:style-name="Source_20_Text"><text:span text:style-name="T2">curl</text:span></text:span> or <text:span text:style-name="Source_20_Text"><text:span text:style-name="T2">wget</text:span></text:span>: </text:p>
          <text:p text:style-name="P7"><text:span text:style-name="Source_20_Text">wget -Odebian/watch https://salsa.debian.org/kernel-team/linux/-/raw/debian/7.0/trixie-backports/debian/watch</text:span></text:p>
          <text:p text:style-name="P5">Next, fetch the kernel sources from the kernel.org repo and create a corresponding <text:span text:style-name="Source_20_Text"><text:span text:style-name="T2">orig.tar.xz</text:span></text:span> file in the parent folder: </text:p>
          <text:p text:style-name="P7"><text:span text:style-name="Source_20_Text">uscan --download-current-version --vcs-export-uncompressed</text:span></text:p>
          <text:p text:style-name="P5">Note that the stable kernel tree sometimes lags with syncing "-rcX" tags from Linus, so soon after a creation of a such, you may need to use <text:a xlink:type="simple" xlink:href="https://git.kernel.org/pub/scm/linux/kernel/git/torvalds/linux.git" text:style-name="Internet_20_link" text:visited-style-name="Visited_20_Internet_20_Link">his tree</text:a> instead in <text:span text:style-name="Source_20_Text"><text:span text:style-name="T2">debian/watch</text:span></text:span>.<text:line-break/><text:line-break/>Finally, extract the kernel source form the <text:span text:style-name="Source_20_Text"><text:span text:style-name="T2">orig.tar.xz</text:span></text:span> and "merge" it into the debianization: </text:p>
          <text:p text:style-name="P7"><text:span text:style-name="Source_20_Text">debian/rules orig</text:span></text:p>
        </text:list-item>
        <text:list-item>
          <text:p text:style-name="P4">Several build profiles are defined, described in <text:span text:style-name="Source_20_Text"><text:span text:style-name="T2">debian/README.source</text:span></text:span>. You almost certainly don't need "udeb" packages and most probably don't need packages with documentation, so consider at least <text:span text:style-name="Source_20_Text"><text:span text:style-name="T2">export DEB_BUILD_PROFILES="nodoc noudeb"</text:span></text:span>. Note that applying some of the profiles may modify your kernel config (for example <text:span text:style-name="Source_20_Text"><text:span text:style-name="T2">pkg.linux.nokerneldbg</text:span></text:span> and <text:span text:style-name="Source_20_Text"><text:span text:style-name="T2">pkg.linux.nokerneldbginfo</text:span></text:span>). <text:line-break/></text:p>
        </text:list-item>
        <text:list-item>
          <text:p text:style-name="P8">At this point you are ready to start the build process using 1 of the standard Debian ways. <text:span text:style-name="Emphasis">Either</text:span>: </text:p>
          <text:list>
            <text:list-item>
              <text:p text:style-name="P9">install all the build deps and build binary packages directly on your system: </text:p>
              <text:p text:style-name="P6"><text:span text:style-name="Source_20_Text">sudo apt-get build-dep .</text:span></text:p>
              <text:p text:style-name="P7"><text:span text:style-name="Source_20_Text">MAKEFLAGS="-j$(nproc)" dpkg-buildpackage -b -nc -uc</text:span></text:p>
              <text:p text:style-name="P8">(Also check <text:a xlink:type="simple" xlink:href="https://forums.debian.net/viewtopic.php?t=165708" text:style-name="Internet_20_link" text:visited-style-name="Visited_20_Internet_20_Link">Aki's ccache guide</text:a>)<text:line-break/><text:line-break/>...<text:span text:style-name="Emphasis">OR</text:span>: </text:p>
            </text:list-item>
            <text:list-item>
              <text:p text:style-name="P9">build a source package first with </text:p>
              <text:p text:style-name="P7"><text:span text:style-name="Source_20_Text">dpkg-source --build .</text:span></text:p>
              <text:p text:style-name="P4">...and then use for example <text:a xlink:type="simple" xlink:href="https://wiki.debian.org/sbuild" text:style-name="Internet_20_link" text:visited-style-name="Visited_20_Internet_20_Link">sbuild</text:a> to build binary packages in a clean chroot-ed environment or build and publish them on <text:a xlink:type="simple" xlink:href="https://wiki.debian.org/OpenSuseBuildService" text:style-name="Internet_20_link" text:visited-style-name="Visited_20_Internet_20_Link">OBS</text:a>.<text:line-break/>(note: if <text:span text:style-name="Source_20_Text"><text:span text:style-name="T2">dpkg-source</text:span></text:span> complains about leftover python caches, just remove the <text:span text:style-name="Source_20_Text"><text:span text:style-name="T2">__pycache__</text:span></text:span> folder it will point) </text:p>
            </text:list-item>
          </text:list>
          <text:p text:style-name="P4">The build process may take from 10 minutes to several hours depending on your hardware. A fresh build (empty ccache) of the default amd64 feature-set of 7.1 takes about 1.5h on OBS.<text:line-break/><text:line-break/>If for whatever reason you want to restart the build/configuration process from scratch, the command <text:span text:style-name="Source_20_Text"><text:span text:style-name="T2">debian/rules maintainerclean</text:span></text:span> will delete all generated files and the <text:soft-page-break/>kernel sources, leaving only the Salsa debianization (so you will need to re-run <text:span text:style-name="Source_20_Text"><text:span text:style-name="T2">debian/rules orig</text:span></text:span>: useful when you want to build a new upstream version). <text:line-break/></text:p>
        </text:list-item>
        <text:list-item>
          <text:p text:style-name="P9">Install the packages built in the parent folder, usually at least the below:</text:p>
          <text:p text:style-name="P6"><text:span text:style-name="Source_20_Text">sudo apt install \</text:span></text:p>
          <text:p text:style-name="P6"><text:span text:style-name="Source_20_Text"><text:s text:c="2"/>../linux-base-7.*+"${VERSION_SUFFIX}-${FLAVOR}"_*.deb \</text:span></text:p>
          <text:p text:style-name="P6"><text:span text:style-name="Source_20_Text"><text:s text:c="2"/>../linux-binary-7.*+"${VERSION_SUFFIX}-${FLAVOR}"_*.deb \</text:span></text:p>
          <text:p text:style-name="P6"><text:span text:style-name="Source_20_Text"><text:s text:c="2"/>../linux-image-7.*+"${VERSION_SUFFIX}-${FLAVOR}"_*.deb \</text:span></text:p>
          <text:p text:style-name="P7"><text:span text:style-name="Source_20_Text"><text:s text:c="2"/>../linux-modules-7.*+"${VERSION_SUFFIX}-${FLAVOR}"_*.deb</text:span></text:p>
          <text:p text:style-name="P5">If you intend to build any modules with <text:span text:style-name="Source_20_Text"><text:span text:style-name="T2">dkms</text:span></text:span> (for example Nvidia drivers), then also these: </text:p>
          <text:p text:style-name="P6"><text:span text:style-name="Source_20_Text">sudo apt install \</text:span></text:p>
          <text:p text:style-name="P6"><text:span text:style-name="Source_20_Text"><text:s text:c="2"/>../linux-headers-7.*+"${VERSION_SUFFIX}-${FLAVOR}"_*.deb \</text:span></text:p>
          <text:p text:style-name="P6"><text:span text:style-name="Source_20_Text"><text:s text:c="2"/>../linux-headers-7.*+"${VERSION_SUFFIX}-common"_*.deb \</text:span></text:p>
          <text:p text:style-name="P7"><text:span text:style-name="Source_20_Text"><text:s text:c="2"/>../linux-kbuild-7.*+"${VERSION_SUFFIX}"_*.deb</text:span></text:p>
          <text:p text:style-name="P5"><text:span text:style-name="Source_20_Text"><text:span text:style-name="T2">FLAVOR</text:span></text:span> on x86_64 machines is the same as <text:span text:style-name="Source_20_Text"><text:span text:style-name="T2">ARCH</text:span></text:span> (<text:span text:style-name="Source_20_Text"><text:span text:style-name="T2">amd64</text:span></text:span>), in case of ARM it may be either <text:span text:style-name="Source_20_Text"><text:span text:style-name="T2">arm64</text:span></text:span> or <text:span text:style-name="Source_20_Text"><text:span text:style-name="T2">arm64-16k</text:span></text:span>, depending on what was left in <text:span text:style-name="Source_20_Text"><text:span text:style-name="T2">debian/config/arm64/defines.toml</text:span></text:span> in point 6. </text:p>
        </text:list-item>
      </text:list>
      <text:p text:style-name="P10"><text:span text:style-name="Strong_20_Emphasis">Remember that the kernel is unsigned so you need to either disable secure-boot or sign it for example using </text:span><text:span text:style-name="Strong_20_Emphasis"><text:span text:style-name="Source_20_Text"><text:span text:style-name="T2">sbsign</text:span></text:span></text:span><text:span text:style-name="Strong_20_Emphasis">.</text:span><text:line-break/><text:line-break/>At this point your system should be ready to reboot to the new kernel.</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6-23T08:07:18.733603550</meta:creation-date>
    <dc:date>2026-06-23T08:43:56.344641381</dc:date>
    <meta:editing-duration>PT26M20S</meta:editing-duration>
    <meta:editing-cycles>2</meta:editing-cycles>
    <meta:generator>LibreOffice/25.2.3.2$Linux_X86_64 LibreOffice_project/520$Build-2</meta:generator>
    <meta:document-statistic meta:table-count="0" meta:image-count="0" meta:object-count="0" meta:page-count="4" meta:paragraph-count="54" meta:word-count="1161" meta:character-count="7801" meta:non-whitespace-character-count="6664"/>
  </office:meta>
</office:document-meta>
</file>